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Roman" fo:font-size="9.5pt" style:font-name-asian="Times-Roman" style:font-size-asian="9.5pt" style:font-name-complex="Times-Roman" style:font-size-complex="9.5pt"/>
    </style:style>
    <style:style style:name="P2" style:family="paragraph" style:parent-style-name="Standard">
      <style:paragraph-properties style:text-autospace="none"/>
      <style:text-properties style:font-name="Times-Roman" fo:font-size="9.5pt" style:font-name-asian="Times-Roman" style:font-size-asian="9.5pt" style:font-name-complex="Times-Roman" style:font-size-complex="9.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Bold" fo:font-size="9.5pt" fo:font-weight="bold" style:font-name-asian="Times-Bold" style:font-size-asian="9.5pt" style:font-weight-asian="bold" style:font-name-complex="Times-Bold" style:font-size-complex="9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-Italic" fo:font-size="9.5pt" fo:font-style="italic" style:font-name-asian="Times-Italic" style:font-size-asian="9.5pt" style:font-style-asian="italic" style:font-name-complex="Times-Italic" style:font-size-complex="9.5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BoldItalic" fo:font-size="9.5pt" fo:font-style="italic" fo:font-weight="bold" style:font-name-asian="Times-BoldItalic" style:font-size-asian="9.5pt" style:font-style-asian="italic" style:font-weight-asian="bold" style:font-name-complex="Times-BoldItalic" style:font-size-complex="9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3">INSTRUÇÕES PARA PREENCHIMENTO DO DEMONSTRATIVO SINTÉTICO DA EXECUÇÃO</text:p>
      <text:p text:style-name="P3">FÍSICO-FINANCEIRA DO PNAE – ANEXO VIII</text:p>
      <text:p text:style-name="P4">Antes de preencher o Demonstrativo, leia atentamente as instruções a seguir:</text:p>
      <text:p text:style-name="P4">Esta primeira parte deverá ser preenchida exclusivamente pela Entidade Executora</text:p>
      <text:p text:style-name="P5">I – Identificação</text:p>
      <text:p text:style-name="P5">01. Nome da Escola</text:p>
      <text:p text:style-name="P1">Preencher com o nome completo da Escola que recebe os recursos financeiros do PNAE</text:p>
      <text:p text:style-name="P5">02. UF</text:p>
      <text:p text:style-name="P1">Preencher com a sigla da Unidade da Federação onde a EE está localizada</text:p>
      <text:p text:style-name="P5">03. CNPJ</text:p>
      <text:p text:style-name="P1">Preencher com o número do Cadastro Nacional de Pessoa Jurídica, correspondente à Escola</text:p>
      <text:p text:style-name="P5">04. Exercício</text:p>
      <text:p text:style-name="P1">Preencher o ano correspondente ao exercício a que se refere a prestação de contas</text:p>
      <text:p text:style-name="P5">05. Forma de Gestão</text:p>
      <text:p text:style-name="P1">Informar qual é a forma de execução do PNAE utilizada pela Entidade Executora</text:p>
      <text:p text:style-name="P1">- Centralizada é quando a Entidade Executora compra e distribui os gêneros alimentícios para as escolas.</text:p>
      <text:p text:style-name="P1">- Descentralizada é quando a Entidade Executora transfere os recursos financeiros recebidos do FNDE para as escolas.</text:p>
      <text:p text:style-name="P1">OBS: Se a Entidade Executora utiliza os dois tipos de gestão, então, deverão ser preenchidos os dois campos do demonstrativo.</text:p>
      <text:p text:style-name="P5">II – Execução Financeira- Somente recursos do FNDE (em reais)</text:p>
      <text:p text:style-name="P1">Nestes campos deverão constar todos os valores referentes às receitas decorrentes de aplicações e às despesas realizadas com</text:p>
      <text:p text:style-name="P1">os recursos transferidos exclusivamente pela SEDUC à conta do PNAE, destinados ao atendimento dos alunos matriculados na pré-escola, ensino fundamental, creches, Programa Mais Educação, alunos das escolas indígenas e dos alunos matriculados em escolas localizadas em áreas remanescentes de Quilombos.</text:p>
      <text:p text:style-name="P3">Atenção: Os alunos matriculados em escolas indígenas e os alunos de escolas localizadas em áreas remanescentes de</text:p>
      <text:p text:style-name="P3">quilombos deverão ser declarados nos campos específicos “indígena” e “quilombola”, respectivamente.</text:p>
      <text:p text:style-name="P5">06. Saldo do exercício anterior</text:p>
      <text:p text:style-name="P1">Registrar o saldo existente nas contas correntes, incluindo-se os rendimentos das aplicações financeiras feitas pela Escola, se for o caso, correspondente ao saldo do extrato bancário do período da prestação de contas.</text:p>
      <text:p text:style-name="P1">OBS: O valor informado deverá ser, obrigatoriamente, igual ao saldo financeiro apurado da prestação de contas anterior.</text:p>
      <text:p text:style-name="P5">07 – Recursos financeiros transferidos pela SEDUC</text:p>
      <text:p text:style-name="P1">Registrar o valor dos recursos financeiros repassados pela SEDUC no período a que se refere a prestação de contas. Informar</text:p>
      <text:p text:style-name="P1">os valores separadamente em seus respectivos campos.</text:p>
      <text:p text:style-name="P5">08 – Rendimentos de aplicações financeiras dos recursos transferidos pela SEDUC</text:p>
      <text:p text:style-name="P1">Registrar o valor dos rendimentos decorrentes das aplicações dos recursos financeiros recebidos da SEDUC para o PNAE, no</text:p>
      <text:p text:style-name="P1">período a que se refere a prestação de contas, na forma do inciso XIII do art. 30 da Resolução nº 38 , de 16/07/2009, do Conselho Deliberativo do FNDE.</text:p>
      <text:p text:style-name="P1">OBS: O saldo da aplicação dos recursos financeiros transferidos à conta <text:s/>do PNAE (fundamental, creche, pré-escola,</text:p>
      <text:p text:style-name="P1">educação de jovens e adultos e ensino médio e Programa Mais Educação) poderá ser utilizado em qualquer modalidade de</text:p>
      <text:p text:style-name="P1">ensino acima referida. </text:p>
      <text:p text:style-name="P1">O Saldo da aplicação dos recursos financeiros transferidos à conta do PNAE Indígena deverá ser utilizado para atendimento da clientela especifica.</text:p>
      <text:p text:style-name="P1">O Saldo da aplicação dos recursos financeiros transferidos à conta do PNAE Quilombola deverá ser utilizado para atendimento da clientela especifica.</text:p>
      <text:p text:style-name="P5">09 – Recursos Financeiros do PNAE Devolvidos via GRU</text:p>
      <text:p text:style-name="P1">Informar os valores devolvidos para conta da SEDUC</text:p>
      <text:p text:style-name="P5">10 – Receita Total (6+7+8)</text:p>
      <text:p text:style-name="P1">Informar o somatório do saldo existente na prestação de contas anterior (campo 6), mais os valores recebidos da SEDUC</text:p>
      <text:p text:style-name="P1">para o PNAE (campo 7) e os rendimentos obtidos com as aplicações financeiras (campo 8).</text:p>
      <text:p text:style-name="P5">11 – Recursos financeiros transferidos pela SEDUC e gastos com a aquisição de gêneros alimentícios.</text:p>
      <text:p text:style-name="P1">Informar as despesas decorrentes da aquisição de gêneros alimentícios realizadas com recursos recebidos à conta do PNAE,</text:p>
      <text:p text:style-name="P1">inclusive os rendimentos da aplicação financeira, se houver. Neste campo informar somente os recursos transferidos pela SEDUC.</text:p>
      <text:p text:style-name="P1">OBS: os recursos próprios utilizados para a compra de gêneros alimentícios devem constar no campo 18.</text:p>
      <text:p text:style-name="P5">12 – Saldo Financeiro apurado no período (10-11-9)</text:p>
      <text:p text:style-name="P1">Deduzir da receita total (campo 10) os recursos financeiros gastos (campo 11) e devoluções através de GRU (campo 9).</text:p>
      <text:p text:style-name="P5">13 – Recursos financeiros gastos com a aquisição da agricultura familiar</text:p>
      <text:p text:style-name="P1">Registrar o valor que foi gasto com a aquisição de gêneros alimentícios da agricultura familiar.</text:p>
      <text:p text:style-name="P5">III – Execução Física</text:p>
      <text:p text:style-name="P1">Nestes campos deverão constar os dados físicos executados, ou seja, nº de alunos e de nº dias em que a alimentação foi</text:p>
      <text:p text:style-name="P1">oferecida, bem como o custo médio da refeição. Devendo os dados ser apresentados discriminadamente, conforme o nível e</text:p>
      <text:p text:style-name="P1">modalidade de ensino (pré-escola, ensino fundamental, creche, creches/escolas indígenas, alunos matriculados em</text:p>
      <text:p text:style-name="P1">creches/escolas localizadas em áreas remanescentes de quilombos), de acordo com o valor per capita/dia correspondente.</text:p>
      <text:p text:style-name="P1"/>
      <text:p text:style-name="P1"/>
      <text:p text:style-name="P5"><text:soft-page-break/>14 –Total de alunos atendidos</text:p>
      <text:p text:style-name="P1">Informar o total de alunos matriculados na rede pública e escolas mantidas por Entidades Filantrópicas e Comunitárias, que</text:p>
      <text:p text:style-name="P1">efetivamente receberam alimentação escolar com recursos financeiros repassados à conta do PNAE, durante todo o ano letivo</text:p>
      <text:p text:style-name="P1">correspondente, discriminados por nível/modalidade de ensino.</text:p>
      <text:p text:style-name="P4">14.1 – Alunos atendidos – rede pública</text:p>
      <text:p text:style-name="P1">Informar o total de alunos da rede pública de ensino que efetivamente receberam a alimentação escolar com recursos</text:p>
      <text:p text:style-name="P1">financeiros repassados à conta do PNAE, durante todo o ano letivo.</text:p>
      <text:p text:style-name="P4">14.2 – Alunos atendidos – rede filantrópica/comunitária</text:p>
      <text:p text:style-name="P1">Informar o total de alunos matriculados em escolas mantidas por Entidades Filantrópicas e Comunitárias, que efetivamente</text:p>
      <text:p text:style-name="P1">receberam a alimentação escolar com recursos financeiros repassados à conta do PNAE, durante todo o ano letivo.</text:p>
      <text:p text:style-name="P5">15 – Número de dias atendidos</text:p>
      <text:p text:style-name="P1">Informar o total de dias, do ano letivo, em que se ofereceu a alimentação escolar.</text:p>
      <text:p text:style-name="P5">16 – Número de refeições servidas</text:p>
      <text:p text:style-name="P1">Informar o total de refeições servidas aos alunos, durante todo o ano letivo (= nº de alunos x nº de dias atendidos x nº de</text:p>
      <text:p text:style-name="P1">refeições diárias).</text:p>
      <text:p text:style-name="P5">17 – Custo médio da refeição</text:p>
      <text:p text:style-name="P1">a) Somar o total de recursos financeiros gastos (campo 11) com o total da participação da entidade executora em gêneros</text:p>
      <text:p text:style-name="P1">alimentícios (campo 18).</text:p>
      <text:p text:style-name="P1">b) Dividir esse total encontrado pelo número de refeições servidas (campo 16). O resultado será igual ao custo médio da</text:p>
      <text:p text:style-name="P1">refeição (campo 17).</text:p>
      <text:p text:style-name="P1">Ou seja:</text:p>
      <text:p text:style-name="P1">Campo 17 = (Campo 11 + Campo 18) / Campo 16</text:p>
      <text:p text:style-name="P5">IV – Participação da Entidade Executora</text:p>
      <text:p text:style-name="P1">Nestes campos deverão constar as despesas realizadas com recursos financeiros próprios, alocados pela EE, para o atendimento</text:p>
      <text:p text:style-name="P1">da alimentação escolar aos alunos beneficiados pelo PNAE</text:p>
      <text:p text:style-name="P5">18 – Em gêneros alimentícios.</text:p>
      <text:p text:style-name="P1">Informar o total de recursos financeiros alocados pela EE na aquisição de gêneros alimentícios, destinados ao atendimento da</text:p>
      <text:p text:style-name="P1">alimentação escolar dos alunos beneficiados pelo PNAE.</text:p>
      <text:p text:style-name="P5">19 – Outras Despesas</text:p>
      <text:p text:style-name="P1">Especificar, valor monetário, outras despesas realizadas, como: transporte dos alimentos, aquisição de material de cantina</text:p>
      <text:p text:style-name="P1">(utensílios, equipamentos, gás de cozinha etc).</text:p>
      <text:p text:style-name="P5">V – Declaração</text:p>
      <text:p text:style-name="P5">VI – Autenticação</text:p>
      <text:p text:style-name="P5">20 – Local, data, nome e assinatura do Gestor.</text:p>
      <text:p text:style-name="P1">Informar local e data.</text:p>
      <text:p text:style-name="P1">Assinatura do dirigente da Escola ou do representante legal constituído.</text:p>
      <text:p text:style-name="P2">Nome legível do Dirigente da Escola ou de seu representanteeg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HIL NIHIL</meta:initial-creator>
    <meta:creation-date>2010-03-02T16:48:55.17</meta:creation-date>
    <dc:date>2010-09-09T13:09:49.26</dc:date>
    <dc:creator>NIHIL NIHIL</dc:creator>
    <meta:editing-duration>PT00H20M52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2" meta:paragraph-count="93" meta:word-count="1109" meta:character-count="7205"/>
  </office:meta>
</office:document-meta>
</file>