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map style:condition="of:is-true-formula(AND(COUNTIF([.$A$6:.$A$8]; [.A6])&gt;1;NOT(ISBLANK([.A6]))))" style:apply-style-name="cf1" style:base-cell-address="candidatos_aptos.A6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andidatos_ap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GRAMA AVANCE – BOLSA UNIVERSITÁRIO – EDITAL Nº 017/2019 – GAB-SEDUC/CE, DE 30 DE AGOSTO DE 2019, PUBLICADO NO DOE DE 04 DE SETEMBRO DE 2019. PUBLICA A RETIFICAÇÃO DA RELAÇÃO PRELIMINAR DOS ALUNOS APTOS À SEGUNDA ETAPA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 candidato cujo nome não constar nessa relação, poderá recorrer, mediante o preenchimento de formulário acessando a área do candidato clicando no botão CANDIDATO que se encontra no link: http://avance.seduc.ce.gov.br no período de 10 de outubro de 2019 até 23h59 do dia 13 de outubro de 2019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s candidatos que não estão nessa listagem e que já entraram com recurso, no período de 03 a 06 de outubro de 2019, aguardarão o resultado, em razão da retificação da relação preliminar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Candidatos Aptos (GRUPO 2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URIA BARROZO RODRIGU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NIEL ALBUQUERQUE CARVALH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NCISCO BRENO DOS SANTOS SOUSA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candidatos_aptos.A8:candidatos_aptos.A4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são Oliveira</meta:initial-creator>
    <dc:creator>Sansão Oliveira</dc:creator>
    <meta:creation-date>2019-10-02T16:43:47Z</meta:creation-date>
    <dc:date>2019-10-09T20:05:02Z</dc:date>
    <meta:print-date>2019-10-09T19:20:54Z</meta:print-date>
    <meta:editing-cycles>1</meta:editing-cycles>
    <meta:editing-duration>PT23S</meta:editing-duration>
  </office:meta>
</office:document-meta>
</file>