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2.2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ackground-color="#ffe6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ffe6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70ad47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="0.06pt solid #000000"/>
      <style:map style:condition="is-true-formula(AND(COUNTIF([.$A$34:.$A$34]; [.A5])&gt;1;NOT(ISBLANK([.A5]))))" style:apply-style-name="cf1" style:base-cell-address="candidatos_NÃO_aptos.A5"/>
    </style:style>
  </office:automatic-styles>
  <office:body>
    <office:spreadsheet>
      <table:calculation-settings table:automatic-find-labels="false" table:use-regular-expressions="false" table:use-wildcards="true"/>
      <table:table table:name="candidatos_NÃO_aptos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2" office:value-type="string" calcext:value-type="string">
            <text:p>PROGRAMA AVANCE – BOLSA UNIVERSITÁRIO – EDITAL Nº 017/2019 – GAB-SEDUC/CE, DE 30 DE AGOSTO DE 2019, PUBLICADO NO DOE DE 04 DE SETEMBRO DE 2019. PUBLICA A RETIFICAÇÃO DA RELAÇÃO PRELIMINAR DOS ALUNOS APTOS À SEGUNDA ETAPA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Os candidatos que o nome constar nessa relação, poderão recorrer, mediante o preenchimento de formulário acessando a área do candidato clicando no botão CANDIDATO que se encontra no link: http://avance.seduc.ce.gov.br no período de 10h do dia 10 de outubro de 2019 até 23h59 do dia 13 de outubro de 2019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Candidatos Não Aptos (GRUPO 2)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ALBERTO CARLOS RODRIGUES JUNIOR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ANA GEISE SILVA NASCIMENTO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ANA GRAZIELA BRITO DA COST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ANA LETíCIA DE CASTRO LOPES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AYLANE MARIA MOREIRA MUNIZ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BIANCA VIEIRA BEZERR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FRANCIDáLIA CARVALHO PEREIR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FRANCISCO AMISTERDAN RODRIGUES NETO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FRANCISCO LOURENCO DE SOUZ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FRANCISCO RAMIRES PAIVA DE SOUS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FRANCISCO THIAGO RABELO MAI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ISNARA SILVA HOLAND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ITALO MAX MIGUEL ARAUJO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JAKELINE GONçALVES DOS SANTOS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JONATAS DOS SANTOS FERREIR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JOSE FABIO DA SILVA FERREIR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JOSé IGOR BARBOSA SOARES DE LIM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JOSE IVAN DA SILVA SOUSA FILHO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JOSé RAILSON CAVALCANTE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LAURA JULIANNA MORAIS LANDIM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LETICIA KEREN DOS SANTOS MONTEIRO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LUIZ DE ALENCAR ANDRADE JUNIOR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LUIZ GUILHERME DE LIMA MILITAO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MAGNA MELO DE ALCANTAR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MARIA LUARA DOS SANTOS BRANDãO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MARIA LUYSA FERNANDES SOARES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MARIANE SAMYLLE SARAIV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MILENA DA SILVA SALES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MILENA SANTOS MONTEIRO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MOISEIS MARTINS DA SILV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PEDRO JONATHAN SOUSA ARAUJO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RAQUEL OLIVEIRA TORRES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RUAN BARBOZA LOPES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TEREZINHA ADRIENE ARAúJO MORORó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THIAGO DOS REIS</text:p>
          </table:table-cell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andidatos_NÃO_aptos.A5:candidatos_NÃO_aptos.A39">
            <calcext:condition calcext:apply-style-name="cf1" calcext:value="formula-is(AND(COUNTIF([.$A$34:.$A$34]; [.A5])&gt;1;NOT(ISBLANK([.A5]))))" calcext:base-cell-address="candidatos_NÃO_aptos.A5"/>
          </calcext:conditional-format>
        </calcext:conditional-formats>
      </table:table>
      <table:named-expressions/>
      <table:database-ranges>
        <table:database-range table:name="__Anonymous_Sheet_DB__0" table:target-range-address="candidatos_NÃO_aptos.A8:candidatos_NÃO_aptos.A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9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Linux_X86_64 LibreOffice_project/20$Build-2</meta:generator>
    <meta:initial-creator>Sansão Oliveira</meta:initial-creator>
    <meta:creation-date>2019-10-02T16:43:47Z</meta:creation-date>
    <dc:date>2019-10-09T17:34:23.483727907</dc:date>
    <meta:print-date>2019-10-09T19:20:54Z</meta:print-date>
    <meta:editing-cycles>2</meta:editing-cycles>
    <meta:editing-duration>PT53S</meta:editing-duration>
    <meta:document-statistic meta:table-count="1" meta:cell-count="38" meta:object-count="0"/>
  </office:meta>
</office:document-meta>
</file>