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officeooo:rsid="00136ae3" officeooo:paragraph-rsid="00136ae3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2c6ca"/>
    </style:style>
    <style:style style:name="P4" style:family="paragraph" style:parent-style-name="Text_20_body">
      <style:paragraph-properties fo:text-align="justify" style:justify-single-word="false"/>
      <style:text-properties officeooo:paragraph-rsid="00136ae3"/>
    </style:style>
    <style:style style:name="P5" style:family="paragraph" style:parent-style-name="Text_20_body">
      <style:text-properties officeooo:paragraph-rsid="00136ae3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136ae3" officeooo:paragraph-rsid="00136ae3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rsid="0012c6ca" officeooo:paragraph-rsid="00136ae3"/>
    </style:style>
    <style:style style:name="P8" style:family="paragraph" style:parent-style-name="Text_20_body">
      <style:text-properties officeooo:paragraph-rsid="00136ae3"/>
    </style:style>
    <style:style style:name="P9" style:family="paragraph" style:parent-style-name="Text_20_body">
      <style:paragraph-properties fo:text-align="justify" style:justify-single-word="false"/>
      <style:text-properties fo:font-weight="bold" officeooo:rsid="00136ae3" officeooo:paragraph-rsid="001688fb" style:font-weight-asian="bold" style:font-weight-complex="bold"/>
    </style:style>
    <style:style style:name="P10" style:family="paragraph" style:parent-style-name="Text_20_body">
      <style:text-properties officeooo:paragraph-rsid="00165d53"/>
    </style:style>
    <style:style style:name="P11" style:family="paragraph" style:parent-style-name="Text_20_body">
      <style:text-properties fo:font-size="18pt" fo:font-weight="bold" officeooo:rsid="00165d53" officeooo:paragraph-rsid="001688fb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688fb"/>
    </style:style>
    <style:style style:name="P13" style:family="paragraph" style:parent-style-name="Text_20_body">
      <style:paragraph-properties fo:text-align="justify" style:justify-single-word="false"/>
      <style:text-properties fo:font-weight="normal" officeooo:rsid="00136ae3" officeooo:paragraph-rsid="001688fb" style:font-weight-asian="normal" style:font-weight-complex="normal"/>
    </style:style>
    <style:style style:name="P14" style:family="paragraph" style:parent-style-name="Text_20_body">
      <style:text-properties officeooo:paragraph-rsid="001688fb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rsid="0012c6ca" officeooo:paragraph-rsid="001688fb"/>
    </style:style>
    <style:style style:name="T1" style:family="text">
      <style:text-properties officeooo:rsid="0012c6ca"/>
    </style:style>
    <style:style style:name="T2" style:family="text">
      <style:text-properties officeooo:rsid="00136ae3"/>
    </style:style>
    <style:style style:name="T3" style:family="text">
      <style:text-properties fo:font-weight="normal" officeooo:rsid="00136ae3" style:font-weight-asian="normal" style:font-weight-complex="normal"/>
    </style:style>
    <style:style style:name="T4" style:family="text">
      <style:text-properties officeooo:rsid="001688fb"/>
    </style:style>
    <style:style style:name="T5" style:family="text">
      <style:text-properties fo:color="#ff3333"/>
    </style:style>
    <style:style style:name="T6" style:family="text">
      <style:text-properties fo:color="#ff3333" officeooo:rsid="001688f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élula de Cooperação Financeira de Programas e Projetos</text:p>
      <text:p text:style-name="P12"><text:span text:style-name="Strong_20_Emphasis">Objetivo Estratégico: </text:span>Assessorar a COPEM na viabilização dos seus convênios, contratos, aquisições e transferências.</text:p>
      <text:p text:style-name="P12"/>
      <text:p text:style-name="P12"> <text:span text:style-name="Strong_20_Emphasis">Transporte Escolar da </text:span><text:span text:style-name="Strong_20_Emphasis"><text:span text:style-name="T1">R</text:span></text:span><text:span text:style-name="Strong_20_Emphasis">ede </text:span><text:span text:style-name="Strong_20_Emphasis"><text:span text:style-name="T1">Pública E</text:span></text:span><text:span text:style-name="Strong_20_Emphasis">stadual</text:span></text:p>
      <text:section text:style-name="Sect1" text:name="conteudo_central">
        <text:p text:style-name="P12">– <text:span text:style-name="T1">E</text:span>xecutar as ações de cooperaç<text:span text:style-name="T2">ão</text:span> com as redes municipais <text:span text:style-name="T1">ou por meio de contratação de empresas </text:span>para viabilizar o transporte dos alunos da rede <text:span text:style-name="T1">pública </text:span>estadual de ensino;</text:p>
        <text:p text:style-name="P12">– Assegura<text:span text:style-name="T1">r</text:span> o repasse de recursos para as prefeituras que assinaram o Termo de Responsabilidade no ano de 201<text:span text:style-name="T1">9</text:span>;</text:p>
        <text:p text:style-name="P15">– Garantir o transporte dos alunos da rede pública estadual, por meio da contratação de empresas que executem o serviço nos municípios que não assinaram o Termo de Responsabilidade.</text:p>
        <text:p text:style-name="P12"> </text:p>
        <text:p text:style-name="P9">Convênios/ Termos de Ajuste</text:p>
        <text:p text:style-name="P13">– Viabilizar ampliação, reforma e construção de escolas municipais;</text:p>
        <text:p text:style-name="P13">– Possibilitar aquisição de ônibus para atender demandas das escolas municipais;</text:p>
        <text:p text:style-name="P13">– Oportunizar obtenção de equipamentos permanentes e mobiliários para as escolas municipais;</text:p>
        <text:p text:style-name="P14"><text:span text:style-name="T1">– </text:span>Constru<text:span text:style-name="T2">ir</text:span> e <text:span text:style-name="T2">e</text:span>quipa<text:span text:style-name="T2">r</text:span> os Centros de Educação Infantil – CEI;</text:p>
        <text:p text:style-name="P12">– Presta<text:span text:style-name="T2">r</text:span> cooperação técnica e financeira aos municípios do Programa de Cooperação Federativa – PCF, com execução no âmbito da SEDUC,  para desenvolver projetos de melhoria das condições de vida da população cearense.</text:p>
        <text:p text:style-name="P14">  </text:p>
      </text:section>
      <text:p text:style-name="P14"><text:span text:style-name="Strong_20_Emphasis">Aquisição de Bens e Serviços</text:span></text:p>
      <text:p text:style-name="P12"><text:span text:style-name="T2">– A</text:span>nalisar, instruir e acompanhar os processos da Coordenadoria de Cooperação com os Municípios/COPEM, referente a processos licitatórios de aquisições e serviços de apoio logístico.</text:p>
      <text:p text:style-name="P12"><text:span text:style-name="Strong_20_Emphasis"/></text:p>
      <text:p text:style-name="P14"><text:span text:style-name="Strong_20_Emphasis"><text:span text:style-name="T2">Bolsas PAIC e PADIN</text:span></text:span></text:p>
      <text:p text:style-name="P14"><text:span text:style-name="Strong_20_Emphasis"><text:span text:style-name="T3">– Formalizar contratos;</text:span></text:span></text:p>
      <text:p text:style-name="P14"><text:span text:style-name="Strong_20_Emphasis"><text:span text:style-name="T3">– Providenciar pagamentos mensais.</text:span></text:span></text:p>
      <text:p text:style-name="P14"><text:span text:style-name="Strong_20_Emphasis"/></text:p>
      <text:p text:style-name="P14"><text:span text:style-name="Strong_20_Emphasis"><text:span text:style-name="T6">OBSERVAÇÃO: O DOWNLOAD DAS LEIS EXISTENTES, SERÃO SUBSTITUÍDAS PELAS LEIS EM ANEXO A ESTE ARQUIVO</text:span></text:span></text:p>
      <text:p text:style-name="P10"><text:span text:style-name="Strong_20_Emphasis"><text:span text:style-name="T5"/></text:span></text:p>
      <text:p text:style-name="P10"><text:span text:style-name="Strong_20_Emphasis"/></text:p>
      <text:p text:style-name="P10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07:35.599167863</meta:creation-date>
    <dc:date>2019-11-29T09:42:40.523000000</dc:date>
    <meta:editing-duration>PT22M45S</meta:editing-duration>
    <meta:editing-cycles>4</meta:editing-cycles>
    <meta:generator>LibreOffice/5.0.6.3$Windows_X86_64 LibreOffice_project/490fc03b25318460cfc54456516ea2519c11d1aa</meta:generator>
    <meta:document-statistic meta:table-count="0" meta:image-count="0" meta:object-count="0" meta:page-count="1" meta:paragraph-count="20" meta:word-count="228" meta:character-count="1608" meta:non-whitespace-character-count="1380"/>
  </office:meta>
</office:document-meta>
</file>