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Arial Unicode MS'"/>
    <style:font-face style:name="FreeSans" svg:font-family="FreeSans, 'Times New Roman'" style:font-family-generic="roman"/>
    <style:font-face style:name="Noto Sans CJK SC Regular" svg:font-family="'Noto Sans CJK SC Regular'" style:font-family-generic="roman"/>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_20__28_user_29_">
      <style:paragraph-properties fo:margin-left="0cm" fo:margin-right="0cm" fo:line-height="150%" fo:text-align="justify" style:justify-single-word="false" fo:text-indent="2cm" style:auto-text-indent="false"/>
      <style:text-properties style:font-name="Times New Roman" officeooo:paragraph-rsid="001cab68" style:font-name-complex="Times New Roman"/>
    </style:style>
    <style:style style:name="P2" style:family="paragraph" style:parent-style-name="Standard">
      <style:paragraph-properties fo:text-align="start" style:justify-single-word="false"/>
      <style:text-properties style:font-name="Arial" fo:font-size="12pt" fo:font-weight="bold" officeooo:rsid="00328b62" officeooo:paragraph-rsid="0021a149" style:font-size-asian="12pt" style:font-weight-asian="bold" style:font-name-complex="Arial" style:font-size-complex="12pt"/>
    </style:style>
    <style:style style:name="P3" style:family="paragraph" style:parent-style-name="Standard">
      <style:paragraph-properties fo:text-align="start" style:justify-single-word="false"/>
      <style:text-properties style:font-name="Arial" fo:font-size="12pt" fo:font-weight="bold" officeooo:rsid="00434d20" officeooo:paragraph-rsid="0021a149" style:font-size-asian="12pt" style:font-weight-asian="bold" style:font-name-complex="Arial" style:font-size-complex="12pt"/>
    </style:style>
    <style:style style:name="P4" style:family="paragraph" style:parent-style-name="Standard">
      <style:paragraph-properties fo:text-align="start" style:justify-single-word="false"/>
      <style:text-properties style:font-name="Arial" fo:font-size="12pt" fo:font-weight="normal" officeooo:rsid="00451b99" officeooo:paragraph-rsid="0021a149" style:font-size-asian="12pt" style:font-weight-asian="normal" style:font-name-complex="Arial" style:font-size-complex="12pt" style:font-weight-complex="normal"/>
    </style:style>
    <style:style style:name="P5" style:family="paragraph" style:parent-style-name="Standard">
      <style:paragraph-properties fo:margin-left="0.053cm" fo:margin-right="0cm" style:line-height-at-least="0.176cm" fo:text-align="justify" style:justify-single-word="false" fo:text-indent="0cm" style:auto-text-indent="false"/>
      <style:text-properties style:font-name="Arial" fo:font-size="12pt" fo:font-weight="normal" officeooo:rsid="0024a003" officeooo:paragraph-rsid="00283311" style:font-size-asian="12pt" style:font-weight-asian="normal" style:font-name-complex="Arial" style:font-size-complex="12pt" style:font-weight-complex="normal"/>
    </style:style>
    <style:style style:name="P6" style:family="paragraph" style:parent-style-name="Standard">
      <style:paragraph-properties fo:margin-left="0.053cm" fo:margin-right="0cm" style:line-height-at-least="0.176cm" fo:text-align="justify" style:justify-single-word="false" fo:text-indent="0cm" style:auto-text-indent="false"/>
      <style:text-properties style:font-name="Arial" fo:font-size="12pt" fo:font-weight="normal" officeooo:rsid="0024a003" officeooo:paragraph-rsid="00283311" style:font-size-asian="12pt" style:font-weight-asian="normal" style:font-name-complex="Times New Roman" style:font-size-complex="12pt" style:font-weight-complex="normal"/>
    </style:style>
    <style:style style:name="P7" style:family="paragraph" style:parent-style-name="Standard">
      <style:paragraph-properties fo:margin-top="0.049cm" fo:margin-bottom="0.353cm" loext:contextual-spacing="false" fo:line-height="100%" fo:text-align="center" style:justify-single-word="false"/>
      <style:text-properties style:font-name="Arial" fo:font-size="12pt" fo:font-weight="bold" officeooo:rsid="006c9dcd" officeooo:paragraph-rsid="0021a149" style:font-size-asian="12pt" style:font-weight-asian="bold" style:font-name-complex="Arial" style:font-size-complex="12pt" style:font-weight-complex="bold"/>
    </style:style>
    <style:style style:name="P8" style:family="paragraph" style:parent-style-name="Text_20_body">
      <style:paragraph-properties fo:text-align="justify" style:justify-single-word="false"/>
      <style:text-properties style:font-name="Arial" fo:font-size="12pt" fo:font-weight="normal" officeooo:paragraph-rsid="00283311" style:font-size-asian="12pt" style:font-weight-asian="normal" style:font-size-complex="12pt" style:font-weight-complex="normal"/>
    </style:style>
    <style:style style:name="P9" style:family="paragraph" style:parent-style-name="Text_20_body">
      <style:paragraph-properties fo:margin-left="0cm" fo:margin-right="0cm" fo:line-height="150%" fo:text-align="justify" style:justify-single-word="false" fo:text-indent="0cm" style:auto-text-indent="false"/>
      <style:text-properties style:font-name="Arial" fo:font-size="12pt" officeooo:paragraph-rsid="0024a003" style:font-size-asian="12pt" style:font-size-complex="12pt"/>
    </style:style>
    <style:style style:name="P10"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normal" officeooo:rsid="0024a003" officeooo:paragraph-rsid="0024a003" style:font-size-asian="12pt" style:font-weight-asian="normal" style:font-name-complex="Arial" style:font-size-complex="12pt" style:font-weight-complex="normal"/>
    </style:style>
    <style:style style:name="P11" style:family="paragraph" style:parent-style-name="List_20_Paragraph">
      <style:paragraph-properties fo:margin-left="0cm" fo:margin-right="0cm" fo:line-height="150%" fo:text-align="justify" style:justify-single-word="false" fo:text-indent="0cm" style:auto-text-indent="false"/>
      <style:text-properties style:font-name="Arial" fo:font-size="12pt" fo:font-weight="normal" officeooo:rsid="0024a003" officeooo:paragraph-rsid="0024a003" style:font-size-asian="12pt" style:font-weight-asian="normal" style:font-name-complex="Arial" style:font-size-complex="12pt" style:font-weight-complex="normal"/>
    </style:style>
    <style:style style:name="P12" style:family="paragraph" style:parent-style-name="List_20_Paragraph">
      <style:paragraph-properties fo:margin-left="0cm" fo:margin-right="0cm" fo:line-height="150%" fo:text-align="justify" style:justify-single-word="false" fo:text-indent="0cm" style:auto-text-indent="false"/>
      <style:text-properties style:font-name="Arial" fo:font-size="12pt" fo:font-weight="normal" officeooo:rsid="0024a003" officeooo:paragraph-rsid="002838f9" style:font-size-asian="12pt" style:font-weight-asian="normal" style:font-name-complex="Arial" style:font-size-complex="12pt" style:font-weight-complex="normal"/>
    </style:style>
    <style:style style:name="P13" style:family="paragraph" style:parent-style-name="Text_20_body">
      <style:paragraph-properties fo:margin-top="0cm" fo:margin-bottom="0.353cm" loext:contextual-spacing="false" fo:line-height="110%" fo:text-align="justify" style:justify-single-word="false" fo:orphans="2" fo:widows="2" style:writing-mode="lr-tb"/>
      <style:text-properties fo:color="#000000" style:font-name="Arial" fo:font-size="12pt" officeooo:paragraph-rsid="0021a149" fo:background-color="transparent" style:font-size-asian="12pt" style:font-name-complex="Arial" style:font-size-complex="12pt"/>
    </style:style>
    <style:style style:name="P14" style:family="paragraph" style:parent-style-name="List_20_Paragraph">
      <style:paragraph-properties fo:margin-top="0cm" fo:margin-bottom="0.353cm" loext:contextual-spacing="false" fo:line-height="110%" fo:text-align="justify" style:justify-single-word="false" fo:orphans="2" fo:widows="2" style:writing-mode="lr-tb"/>
      <style:text-properties fo:color="#000000" style:font-name="Arial" fo:font-size="12pt" officeooo:paragraph-rsid="00222bda" fo:background-color="transparent" style:font-size-asian="12pt" style:font-name-complex="Arial" style:font-size-complex="12pt"/>
    </style:style>
    <style:style style:name="P15" style:family="paragraph" style:parent-style-name="List_20_Paragraph">
      <style:paragraph-properties fo:text-align="justify" style:justify-single-word="false"/>
      <style:text-properties style:font-name="Arial" fo:font-size="12pt" fo:font-weight="normal" officeooo:rsid="00e7f5a4" officeooo:paragraph-rsid="0023e10d" style:font-size-asian="12pt" style:font-weight-asian="normal" style:font-name-complex="Arial" style:font-size-complex="12pt" style:font-weight-complex="normal"/>
    </style:style>
    <style:style style:name="P16" style:family="paragraph" style:parent-style-name="List_20_Paragraph">
      <style:paragraph-properties fo:text-align="justify" style:justify-single-word="false"/>
      <style:text-properties style:font-name="Arial" fo:font-size="12pt" fo:font-weight="normal" officeooo:rsid="00e7f5a4" officeooo:paragraph-rsid="0021a149" style:font-size-asian="12pt" style:font-weight-asian="normal" style:font-name-complex="Arial" style:font-size-complex="12pt"/>
    </style:style>
    <style:style style:name="P17" style:family="paragraph" style:parent-style-name="List_20_Paragraph">
      <style:paragraph-properties fo:text-align="start" style:justify-single-word="false"/>
      <style:text-properties style:font-name="Arial" fo:font-size="12pt" fo:font-weight="bold" officeooo:rsid="003833a7" officeooo:paragraph-rsid="0021a149" style:font-size-asian="12pt" style:font-weight-asian="bold" style:font-name-complex="Arial" style:font-size-complex="12pt"/>
    </style:style>
    <style:style style:name="P18" style:family="paragraph" style:parent-style-name="Heading_20_3">
      <style:paragraph-properties fo:text-align="justify" style:justify-single-word="false"/>
      <style:text-properties officeooo:paragraph-rsid="00283311"/>
    </style:style>
    <style:style style:name="P19" style:family="paragraph" style:parent-style-name="List_20_Paragraph" style:list-style-name="L2">
      <style:paragraph-properties fo:text-align="start" style:justify-single-word="false"/>
      <style:text-properties style:font-name="Arial" fo:font-size="12pt" fo:font-weight="normal" officeooo:rsid="002d2ced" officeooo:paragraph-rsid="0021a149" style:font-size-asian="12pt" style:font-weight-asian="normal" style:font-name-complex="Arial" style:font-size-complex="12pt" style:font-weight-complex="normal"/>
    </style:style>
    <style:style style:name="P20" style:family="paragraph" style:parent-style-name="List_20_Paragraph" style:list-style-name="L2">
      <style:text-properties style:font-name="Arial" fo:font-size="12pt" fo:font-weight="normal" officeooo:paragraph-rsid="0021a149" style:font-size-asian="12pt" style:font-weight-asian="normal" style:font-name-complex="Arial" style:font-size-complex="12pt" style:font-weight-complex="normal"/>
    </style:style>
    <style:style style:name="P21" style:family="paragraph" style:parent-style-name="List_20_Paragraph" style:list-style-name="L2">
      <style:paragraph-properties fo:text-align="start" style:justify-single-word="false"/>
      <style:text-properties style:font-name="Arial" fo:font-size="12pt" fo:font-weight="normal" officeooo:paragraph-rsid="0021a149" style:font-size-asian="12pt" style:font-weight-asian="normal" style:font-size-complex="12pt" style:font-weight-complex="normal"/>
    </style:style>
    <style:style style:name="P22" style:family="paragraph" style:parent-style-name="List_20_Paragraph" style:list-style-name="L2">
      <style:paragraph-properties fo:text-align="start" style:justify-single-word="false"/>
      <style:text-properties style:use-window-font-color="true" style:font-name="Arial" fo:font-size="12pt" style:text-underline-style="none" fo:font-weight="normal" officeooo:rsid="0078868c" officeooo:paragraph-rsid="0021a149" style:font-size-asian="12pt" style:font-weight-asian="normal" style:font-name-complex="Arial" style:font-size-complex="12pt" style:font-weight-complex="normal"/>
    </style:style>
    <style:style style:name="P23" style:family="paragraph" style:parent-style-name="List_20_Paragraph" style:list-style-name="L2">
      <style:paragraph-properties fo:text-align="start" style:justify-single-word="false"/>
      <style:text-properties fo:color="#800000" style:font-name="Arial" fo:font-size="12pt" style:text-underline-style="solid" style:text-underline-width="auto" style:text-underline-color="font-color" fo:font-weight="normal" officeooo:paragraph-rsid="0021a149" style:font-size-asian="12pt" style:font-weight-asian="normal" style:font-size-complex="12pt" style:font-weight-complex="normal"/>
    </style:style>
    <style:style style:name="P24" style:family="paragraph" style:parent-style-name="Standard" style:list-style-name="L1">
      <style:paragraph-properties fo:text-align="justify" style:justify-single-word="false"/>
      <style:text-properties style:font-name="Arial" fo:font-size="12pt" officeooo:paragraph-rsid="0021a149" style:font-size-asian="12pt" style:font-size-complex="12pt"/>
    </style:style>
    <style:style style:name="P25"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normal" officeooo:rsid="002aadfa" officeooo:paragraph-rsid="002aadfa" style:font-size-asian="12pt" style:font-weight-asian="normal" style:font-name-complex="Arial" style:font-size-complex="12pt" style:font-weight-complex="normal"/>
    </style:style>
    <style:style style:name="P26"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normal" officeooo:rsid="0024a003" officeooo:paragraph-rsid="0024a003" style:font-size-asian="12pt" style:font-weight-asian="normal" style:font-name-complex="Arial" style:font-size-complex="12pt" style:font-weight-complex="normal"/>
    </style:style>
    <style:style style:name="P27"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111111" style:font-name="Arial" fo:font-size="12pt" fo:letter-spacing="normal" fo:font-style="normal" style:text-underline-style="none" fo:font-weight="normal" officeooo:rsid="002a7bb2" officeooo:paragraph-rsid="0024a003" style:font-size-asian="12pt" style:font-weight-asian="normal" style:font-name-complex="Times New Roman" style:font-size-complex="12pt" style:font-weight-complex="normal"/>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style:font-name="Arial" fo:font-size="12pt" fo:font-weight="normal" officeooo:rsid="0024a003" officeooo:paragraph-rsid="0024a003" style:font-size-asian="12pt" style:font-weight-asian="normal" style:font-name-complex="Times New Roman" style:font-size-complex="12pt" style:font-weight-complex="normal"/>
    </style:style>
    <style:style style:name="P2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111111" style:font-name="Arial" fo:font-size="12pt" fo:letter-spacing="normal" fo:font-style="normal" style:text-underline-style="none" fo:font-weight="normal" officeooo:rsid="002a7bb2" officeooo:paragraph-rsid="002a7bb2" style:font-size-asian="12pt" style:font-weight-asian="normal" style:font-name-complex="Times New Roman" style:font-size-complex="12pt" style:font-weight-complex="normal"/>
    </style:style>
    <style:style style:name="P3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111111" style:font-name="Arial" fo:font-size="12pt" fo:letter-spacing="normal" fo:font-style="normal" style:text-underline-style="none" fo:font-weight="normal" officeooo:rsid="00f4fbdc" officeooo:paragraph-rsid="0026681c" style:font-size-asian="12pt" style:font-weight-asian="normal" style:font-name-complex="Times New Roman" style:font-size-complex="12pt" style:font-weight-complex="normal"/>
    </style:style>
    <style:style style:name="P3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111111" style:font-name="Arial" fo:font-size="12pt" fo:letter-spacing="normal" fo:font-style="normal" style:text-underline-style="none" fo:font-weight="normal" officeooo:rsid="00f4fbdc" officeooo:paragraph-rsid="002a7bb2" style:font-size-asian="12pt" style:font-weight-asian="normal" style:font-name-complex="Times New Roman" style:font-size-complex="12pt" style:font-weight-complex="normal"/>
    </style:style>
    <style:style style:name="P3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111111" style:font-name="Arial" fo:font-size="12pt" fo:letter-spacing="normal" fo:font-style="normal" style:text-underline-style="none" fo:font-weight="normal" officeooo:rsid="00f59316" officeooo:paragraph-rsid="0026681c" style:font-size-asian="12pt" style:font-weight-asian="normal" style:font-name-complex="Times New Roman" style:font-size-complex="12pt" style:font-weight-complex="normal"/>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111111" style:font-name="Arial" fo:font-size="12pt" fo:letter-spacing="normal" fo:font-style="normal" style:text-underline-style="none" fo:font-weight="bold" officeooo:rsid="005880c9" officeooo:paragraph-rsid="0026681c" style:font-size-asian="12pt" style:font-weight-asian="bold" style:font-name-complex="Times New Roman" style:font-size-complex="12pt" style:font-weight-complex="bold"/>
    </style:style>
    <style:style style:name="P3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111111" style:font-name="Arial" fo:font-size="12pt" fo:letter-spacing="normal" fo:font-style="normal" style:text-underline-style="none" fo:font-weight="bold" officeooo:rsid="00f4fbdc" officeooo:paragraph-rsid="0026681c" style:font-size-asian="12pt" style:font-weight-asian="bold" style:font-name-complex="Times New Roman" style:font-size-complex="12pt" style:font-weight-complex="bold"/>
    </style:style>
    <style:style style:name="P35"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font-variant="normal" fo:text-transform="none" fo:color="#111111" style:font-name="Arial" fo:font-size="12pt" fo:letter-spacing="normal" fo:font-style="normal" style:text-underline-style="none" fo:font-weight="bold" officeooo:rsid="0085e84e" officeooo:paragraph-rsid="0026681c" style:font-size-asian="12pt" style:font-weight-asian="bold" style:font-name-complex="Times New Roman" style:font-size-complex="12pt" style:font-weight-complex="bold"/>
    </style:style>
    <style:style style:name="T1" style:family="text">
      <style:text-properties officeooo:rsid="009a406e"/>
    </style:style>
    <style:style style:name="T2" style:family="text">
      <style:text-properties officeooo:rsid="006c17a0"/>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2pt" fo:font-weight="normal" officeooo:rsid="00290e08" style:font-size-asian="12pt" style:font-weight-asian="normal" style:font-size-complex="12pt" style:font-weight-complex="normal"/>
    </style:style>
    <style:style style:name="T5" style:family="text">
      <style:text-properties officeooo:rsid="0066f3b2"/>
    </style:style>
    <style:style style:name="T6" style:family="text">
      <style:text-properties officeooo:rsid="008e8430"/>
    </style:style>
    <style:style style:name="T7" style:family="text">
      <style:text-properties officeooo:rsid="00770486"/>
    </style:style>
    <style:style style:name="T8" style:family="text">
      <style:text-properties officeooo:rsid="00328b62" style:font-name-complex="Arial"/>
    </style:style>
    <style:style style:name="T9" style:family="text">
      <style:text-properties officeooo:rsid="003ba7ca" style:font-name-complex="Arial"/>
    </style:style>
    <style:style style:name="T10" style:family="text">
      <style:text-properties officeooo:rsid="003d4fe4" style:font-name-complex="Arial"/>
    </style:style>
    <style:style style:name="T11" style:family="text">
      <style:text-properties officeooo:rsid="002384ca" style:font-name-complex="Arial"/>
    </style:style>
    <style:style style:name="T12" style:family="text">
      <style:text-properties style:use-window-font-color="true" style:text-underline-style="none" officeooo:rsid="0078868c" style:font-name-complex="Arial"/>
    </style:style>
    <style:style style:name="T13" style:family="text">
      <style:text-properties style:use-window-font-color="true" style:text-underline-style="none" officeooo:rsid="0079b5b3" style:font-name-complex="Arial"/>
    </style:style>
    <style:style style:name="T14" style:family="text">
      <style:text-properties style:use-window-font-color="true" style:text-underline-style="none" officeooo:rsid="007a3e31" style:font-name-complex="Arial"/>
    </style:style>
    <style:style style:name="T15" style:family="text">
      <style:text-properties style:use-window-font-color="true" style:text-underline-style="none" officeooo:rsid="008e8430" style:font-name-complex="Arial"/>
    </style:style>
    <style:style style:name="T16" style:family="text">
      <style:text-properties style:use-window-font-color="true" style:text-underline-style="none" officeooo:rsid="008fb0a7" style:font-name-complex="Arial"/>
    </style:style>
    <style:style style:name="T17" style:family="text">
      <style:text-properties style:use-window-font-color="true" style:text-underline-style="none" officeooo:rsid="002384ca" style:font-name-complex="Arial"/>
    </style:style>
    <style:style style:name="T18" style:family="text">
      <style:text-properties officeooo:rsid="00ec7ac3"/>
    </style:style>
    <style:style style:name="T19" style:family="text">
      <style:text-properties officeooo:rsid="00222bda"/>
    </style:style>
    <style:style style:name="T20" style:family="text">
      <style:text-properties style:font-weight-complex="normal"/>
    </style:style>
    <style:style style:name="T21" style:family="text">
      <style:text-properties officeooo:rsid="00ec7ac3" style:font-weight-complex="normal"/>
    </style:style>
    <style:style style:name="T22" style:family="text">
      <style:text-properties officeooo:rsid="002384ca" style:font-weight-complex="normal"/>
    </style:style>
    <style:style style:name="T23" style:family="text">
      <style:text-properties officeooo:rsid="0023e10d" style:font-weight-complex="normal"/>
    </style:style>
    <style:style style:name="T24" style:family="text">
      <style:text-properties officeooo:rsid="00290e08" style:font-weight-complex="normal"/>
    </style:style>
    <style:style style:name="T25" style:family="text">
      <style:text-properties officeooo:rsid="002384ca"/>
    </style:style>
    <style:style style:name="T26" style:family="text">
      <style:text-properties officeooo:rsid="0023e10d"/>
    </style:style>
    <style:style style:name="T27" style:family="text">
      <style:text-properties officeooo:rsid="00e1b827"/>
    </style:style>
    <style:style style:name="T28" style:family="text">
      <style:text-properties style:font-name-asian="Times New Roman" style:font-name-complex="Times New Roman"/>
    </style:style>
    <style:style style:name="T29" style:family="text">
      <style:text-properties style:font-name-complex="Times New Roman"/>
    </style:style>
    <style:style style:name="T30" style:family="text">
      <style:text-properties officeooo:rsid="00283311" style:font-name-complex="Times New Roman"/>
    </style:style>
    <style:style style:name="T31" style:family="text">
      <style:text-properties fo:font-weight="normal" officeooo:rsid="00222bda" style:font-weight-asian="normal" style:font-name-complex="Arial" style:font-weight-complex="normal"/>
    </style:style>
    <style:style style:name="T32" style:family="text">
      <style:text-properties fo:font-weight="normal" officeooo:rsid="00c28fe5" style:font-weight-asian="normal" style:font-name-complex="Arial" style:font-weight-complex="normal"/>
    </style:style>
    <style:style style:name="T33" style:family="text">
      <style:text-properties fo:font-weight="normal" officeooo:rsid="0044c8fb" style:font-weight-asian="normal" style:font-name-complex="Arial" style:font-weight-complex="normal"/>
    </style:style>
    <style:style style:name="T34" style:family="text">
      <style:text-properties fo:font-weight="normal" officeooo:rsid="008e8430" style:font-weight-asian="normal" style:font-name-complex="Arial" style:font-weight-complex="normal"/>
    </style:style>
    <style:style style:name="T35" style:family="text">
      <style:text-properties fo:font-weight="normal" officeooo:rsid="0050a9d5" style:font-weight-asian="normal" style:font-name-complex="Arial" style:font-weight-complex="normal"/>
    </style:style>
    <style:style style:name="T36" style:family="text">
      <style:text-properties fo:font-weight="normal" officeooo:rsid="00451b99" style:font-weight-asian="normal" style:font-name-complex="Arial" style:font-weight-complex="normal"/>
    </style:style>
    <style:style style:name="T37" style:family="text">
      <style:text-properties fo:font-weight="normal" officeooo:rsid="008d2f55" style:font-weight-asian="normal" style:font-name-complex="Arial" style:font-weight-complex="normal"/>
    </style:style>
    <style:style style:name="T38" style:family="text">
      <style:text-properties fo:font-weight="normal" officeooo:rsid="0024a003" style:font-weight-asian="normal" style:font-name-complex="Arial" style:font-weight-complex="normal"/>
    </style:style>
    <style:style style:name="T39" style:family="text">
      <style:text-properties fo:font-weight="normal" officeooo:rsid="002838f9" style:font-weight-asian="normal" style:font-name-complex="Arial" style:font-weight-complex="normal"/>
    </style:style>
    <style:style style:name="T40" style:family="text">
      <style:text-properties fo:font-weight="normal" officeooo:rsid="00290e08" style:font-weight-asian="normal" style:font-name-complex="Arial" style:font-weight-complex="normal"/>
    </style:style>
    <style:style style:name="T41" style:family="text">
      <style:text-properties officeooo:rsid="002838f9"/>
    </style:style>
    <style:style style:name="T42" style:family="text">
      <style:text-properties officeooo:rsid="00290e08"/>
    </style:style>
    <style:style style:name="T43" style:family="text">
      <style:text-properties officeooo:rsid="00297e94"/>
    </style:style>
    <style:style style:name="T44" style:family="text">
      <style:text-properties officeooo:rsid="002a7bb2"/>
    </style:style>
    <style:style style:name="T45" style:family="text">
      <style:text-properties style:text-underline-style="none" fo:font-weight="normal" officeooo:rsid="006c17a0" style:font-weight-asian="normal" style:font-weight-complex="normal"/>
    </style:style>
    <style:style style:name="T46" style:family="text">
      <style:text-properties style:text-underline-style="none" fo:font-weight="normal" officeooo:rsid="00222bda" style:font-weight-asian="normal" style:font-weight-complex="normal"/>
    </style:style>
    <style:style style:name="T47" style:family="text">
      <style:text-properties style:text-underline-style="none" fo:font-weight="normal" officeooo:rsid="007499d1" style:font-weight-asian="normal" style:font-weight-complex="normal"/>
    </style:style>
    <style:style style:name="T48" style:family="text">
      <style:text-properties style:text-underline-style="none" fo:font-weight="normal" officeooo:rsid="00753e9e" style:font-weight-asian="normal" style:font-weight-complex="normal"/>
    </style:style>
    <style:style style:name="T49" style:family="text">
      <style:text-properties style:text-underline-style="none" fo:font-weight="normal" officeooo:rsid="002a7bb2"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 o MAIS PAIC, a estrutura da COPEM passou por um novo arranjo organizacional, tornando-se Coordenadoria de Cooperação com os Municípios para o desenvolvimento da Aprendizagem na Idade Certa (COPEM), composta pela Célula de Fortalecimento da Alfabetização e Ensino Fundamental, responsável pelas atividades pedagógicas do programa voltadas a atender a todo o ensino fundamental; pela Célula de Fortalecimento da Gestão Municipal e Planejamento de Rede, incumbida de todas as ações direcionadas a apoiar as gestões municipais; pela Célula de Cooperação Financeira de Programas e Projetos, encarregada de gerir a questão financeira do programa; e, junto a COPEM, foi estruturada a Coordenadoria de Educação e Promoção Social (COEPS), composta pelas células de Apoio e Desenvolvimento da Educação Infantil, de Integração Escola, Família, Comunidade e Rede de Proteção. Essas duas coordenadorias agregam atualmente os seis eixos: Gestão da Educação Municipal, Avaliação Externa, Ensino Fundamental I, Ensino Fundamental II, <text:span text:style-name="T43">Literatura e </text:span>Formação do Leitor e Educação Infantil e Programa de Apoio ao Desenvolvimento Infantil (PADIN). É nesse arranjo organizacional que as ações são executadas e os recursos são distribuídos, atendendo, assim, às especificidades das ações das células, dos eixos e das etapas.</text:p>
      <text:p text:style-name="P1"/>
      <text:p text:style-name="P7"><text:span text:style-name="T25">C</text:span>ÉLULA DE FORTALECIMENTO DA ALFABETIZAÇÃO E ENSINO FUNDAMENTAL DO 1º 9º ANO</text:p>
      <text:p text:style-name="P2">1. APRESENTAÇÃO</text:p>
      <text:p text:style-name="P2"/>
      <text:p text:style-name="P13">O Programa A<text:span text:style-name="T1">prendizagem </text:span>na Idade Certa - <text:span text:style-name="T19">Mais Paic v</text:span>isa oferecer aos municípios formação continuada aos professores, <text:span text:style-name="T2">a</text:span>poio à gestão escolar, entre outros aspectos. <text:span text:style-name="T19">Possui</text:span> com<text:span text:style-name="T42">o</text:span> meta garantir a<text:span text:style-name="T2">s habilidades e competências das crianças desde a Educação Infantil até o 9º ano, proporcionando uma educação de qualidade e equidade.</text:span></text:p>
      <text:p text:style-name="P14"><text:span text:style-name="T44"><text:tab/>Mediate os resultados alcançados pelo Programa, a Coordenadoria de Cooperação com os Municípios para o Desenvolvimento da Aprendizagem na Idade Certa promove ações de acompanhamento e apoio técnico aos </text:span><text:span text:style-name="T45">projetos </text:span><text:span text:style-name="T46">p</text:span><text:span text:style-name="T45">edagógicos </text:span><text:span text:style-name="T46">m</text:span><text:span text:style-name="T47">unicipais</text:span><text:span text:style-name="T45">, realiza f</text:span><text:span text:style-name="T47">ormação </text:span><text:span text:style-name="T49">c</text:span><text:span text:style-name="T47">ontinuada para os professores </text:span><text:span text:style-name="T49">municipais</text:span><text:span text:style-name="T47">, </text:span><text:span text:style-name="T46">r</text:span><text:span text:style-name="T47">eprodu</text:span><text:span text:style-name="T49">z e </text:span><text:span text:style-name="T46">disponibiliza m</text:span><text:span text:style-name="T47">ateriais estruturados e </text:span><text:span text:style-name="T48">de </text:span><text:span text:style-name="T47">apoio pedagógico para professores e alunos da rede pública estadual, tendo em vista </text:span><text:span text:style-name="T49">a busca pela</text:span><text:span text:style-name="T47"> qualidade e equidade das escolas, mediante a cooperação entre Estado e Municípios.</text:span></text:p>
      <text:p text:style-name="P2">2. OBJETIVO GERAL E ESPECÍFICO;</text:p>
      <text:p text:style-name="P2"/>
      <text:list xml:id="list2930766221597532803" text:style-name="L1">
        <text:list-header>
          <text:p text:style-name="P24"><text:span text:style-name="T31">A</text:span><text:span text:style-name="T32">lfabetiza</text:span><text:span text:style-name="T31">r todas as crianças na idade certa, bem como </text:span><text:span text:style-name="T40">garantir </text:span><text:span text:style-name="T31">o desenvolvimento d</text:span><text:span text:style-name="T33">as competências e habilidades do</text:span><text:span text:style-name="T34">s</text:span><text:span text:style-name="T33"> aluno</text:span><text:span text:style-name="T34">s</text:span><text:span text:style-name="T33"> em cada série</text:span><text:span text:style-name="T32">, </text:span><text:span text:style-name="T35">garantindo a </text:span><text:span text:style-name="T36">aprendizagem </text:span><text:span text:style-name="T35">d</text:span><text:span text:style-name="T37">a Educação Infantil </text:span><text:span text:style-name="T35">ao </text:span><text:span text:style-name="T37">9</text:span><text:span text:style-name="T35">º ano</text:span><text:span text:style-name="T36">.</text:span></text:p>
        </text:list-header>
      </text:list>
      <text:p text:style-name="P4"/>
      <text:p text:style-name="P4"/>
      <text:p text:style-name="P4"/>
      <text:p text:style-name="P3"><text:span text:style-name="T5">2</text:span>.<text:span text:style-name="T6">1. <text:s/></text:span>ESPECÍFICOS</text:p>
      <text:p text:style-name="P3"/>
      <text:list xml:id="list2043698992028709797" text:style-name="L2">
        <text:list-item>
          <text:p text:style-name="P19"><text:soft-page-break/>Trabalhar os aspectos práticos e teóricos, tendo como foco a importância da alfabetização, do desenvolvimento linguístico, matemático e formação do leitor na escola.</text:p>
        </text:list-item>
        <text:list-item>
          <text:p text:style-name="P20">Subsidiar as práticas de sala de aula, com foco no aluno, <text:span text:style-name="T7">considerando as competências gerais da BNCC e as competências específicas de cada área dos conhecimentos articulados com os campos de atuação e as Propostas Curriculares do Estado</text:span>;</text:p>
        </text:list-item>
        <text:list-item>
          <text:p text:style-name="P21"><text:span text:style-name="T8">Qualificar as metodologias do professor</text:span><text:span text:style-name="T9"> através </text:span><text:span text:style-name="T10">de </text:span><text:span text:style-name="T9">atividades que </text:span><text:span text:style-name="T11">possibilitem</text:span><text:span text:style-name="T9"> a aprendizagem do</text:span><text:span text:style-name="T10">s</text:span><text:span text:style-name="T9"> aluno</text:span><text:span text:style-name="T10">s</text:span><text:span text:style-name="T9">; </text:span></text:p>
        </text:list-item>
        <text:list-item>
          <text:p text:style-name="P22">Acompanhar e dar suporte técnico pedagógico aos projetos Municipais, fortalecendo as ações ped<text:span text:style-name="T25">agó</text:span>gicas das SMEs.</text:p>
        </text:list-item>
        <text:list-item>
          <text:p text:style-name="P23"><text:span text:style-name="T12"><text:s/>Re</text:span><text:span text:style-name="T13">tro</text:span><text:span text:style-name="T12">alimenta</text:span><text:span text:style-name="T13">r as ações pedagógicas, </text:span><text:span text:style-name="T14">através de acompanhamento e de</text:span><text:span text:style-name="T12"> formação </text:span><text:span text:style-name="T14">dos professores</text:span><text:span text:style-name="T12"> nos </text:span><text:span text:style-name="T17">m</text:span><text:span text:style-name="T12">unicípios prioritários.</text:span></text:p>
        </text:list-item>
        <text:list-item>
          <text:p text:style-name="P23"><text:span text:style-name="T15">Qualificar, acompanhar </text:span><text:span text:style-name="T16">e realizar </text:span><text:span text:style-name="T17">ações</text:span><text:span text:style-name="T15"> de intervenç</text:span><text:span text:style-name="T17">ão</text:span><text:span text:style-name="T15">, monitoramento e avaliação dos processos pedagógicas a partir </text:span><text:span text:style-name="T17">dos resultados</text:span><text:span text:style-name="T15"> do Spaece e Saeb;</text:span></text:p>
        </text:list-item>
      </text:list>
      <text:p text:style-name="P17">3. METODOLOGIA</text:p>
      <text:p text:style-name="P16"><text:span text:style-name="T20">A formação acontece em um fluxo que contempla formação estadual, formação regional e formação municipal. A equipe técnic</text:span><text:span text:style-name="T24">o-</text:span><text:span text:style-name="T20">pedagógica da </text:span><text:span text:style-name="T22">S</text:span><text:span text:style-name="T20">educ </text:span><text:span text:style-name="T23">e</text:span><text:span text:style-name="T20"> consultores de cada etapa planeja</text:span><text:span text:style-name="T22">m</text:span><text:span text:style-name="T20"> com os formadores regionais as formações municipais. Este planejamento acontece numa sequência estabelecid</text:span><text:span text:style-name="T22">a a partir do</text:span><text:span text:style-name="T20"> calendário d</text:span><text:span text:style-name="T23">efinido pelos </text:span><text:span text:style-name="T21">formadores regionais e municipais. </text:span></text:p>
      <text:p text:style-name="P15">As formações <text:span text:style-name="T26">estaduais contam com </text:span>quatro encontros <text:span text:style-name="T25">presenciais</text:span>, o primeiro <text:span text:style-name="T25">de</text:span> 20 horas e os demais de 16 horas, totalizando 64 horas presencia<text:span text:style-name="T25">is, e estudos dirigidos que ocorrem no formato Ead, contando com </text:span>24 horas<text:span text:style-name="T25"> a distância</text:span>. <text:span text:style-name="T18">As formações regionais são quatro encontros de 16 horas e as formações municipais são quatro de 8hs para os professores dos 184 municípios.</text:span></text:p>
      <text:p text:style-name="P11">4. Eixos da Célula:</text:p>
      <text:p text:style-name="P12">Eixo de Ensino Fundamental I: </text:p>
      <text:p text:style-name="P9"><text:span text:style-name="T39">O Eixo de Ensino Fundamental I tem como principa</text:span><text:span text:style-name="T40">is</text:span><text:span text:style-name="T39"> ações: o</text:span><text:span text:style-name="T38">ferecer cooperação técnico-pedagógica aos municípios para a implantação e implementação de propostas didáticas de alfabetização; </text:span><text:span text:style-name="T39">p</text:span>roduzir materiais didáticos estruturados para professores e alunos do 1º e 2º anos e material de apoio pedagógico para professores e alunos do 3º ao 5º anos do ensino fundamental dos184 municípios; <text:span text:style-name="T41">v</text:span>iabilizar a formação docente continuada e em serviço nos municípios, através de formadores do MAIS PAIC das SME <text:span text:style-name="T42">e r</text:span>ealizar acompanhamentos pedagógicos nos municípios.</text:p>
      <text:p text:style-name="P11"/>
      <text:p text:style-name="P11"><text:soft-page-break/>Eixo de Ensino Fundamental II</text:p>
      <text:h text:style-name="P18" text:outline-level="3"><text:span text:style-name="T4">O notável avanço</text:span><text:span text:style-name="T3"> nos indicadores do Ensino Fundamental I (EFI) do Estado sugere a necessidade de ampliação de uma política de cooperação similar para o Fundamental II, cujo IDEB, em 2013, foi de 4,1 ultrapassando a média nacional, mas ainda muito baixa. Nessa mesma etapa, cerca de 75% dos estudantes cearenses na rede pública estão entre os níveis Muito Crítico e Crítico em Matemática e, aproximadamente, 60% em Português. Importante também observar que, de acordo como Censo Escolar, as redes municipais detêm mais de 90% do Fundamental II da rede pública do Ceará, ou seja, a etapa é praticamente municipalizada e justifica a criação de uma política de colaboração aos moldes do que foi feito no EFI. Mais PAIC tem como uma das ações mais importantes o apoio à formação de professores do EFII, além de fomentar a constituição de políticas para este segmento, com orientações de acompanhamento, mecanismos de reconhecimento e incentivo. </text:span></text:h>
      <text:p text:style-name="P8"/>
      <text:p text:style-name="P11">Eixo de Literatura e Formação do Leitor</text:p>
      <text:p text:style-name="P5"><text:span text:style-name="T28"><text:tab/>O </text:span><text:span text:style-name="T29">Eixo de Literatura e Formação do Leitor tem como proposta desenvolver a formação de leitores nas escolas da Rede Pública do Estado, utilizando, tanto nas ações formativas para o(a) professor(a), como nas dinamizações em sala de aula para o(a) aluno(a), os textos literários produzidos por autores cearenses que compõem as Coleções de Literatura Infantil e Infantojuvenis, publicadas e distribuídas pela SEDUC, para as turmas da Educação Infantil ao 9º ano do Ensino Fundamental. A abordagem adotada pelo Eixo se ancora nas pesquisas de Rildo Cosson¹ que compreende o Letramento Literário como uma prática social e, como tal, é responsabilidade da escola. Nesse contexto, entende-se que o acesso à cultura e à literatura é indispensável no processo de formação do aluno-leitor, professor</text:span><text:span text:style-name="T30">-</text:span><text:span text:style-name="T29">leitor-mediador, por considerar que a literatura e os textos literários possibilitam-lhes ter uma visão crítica e reflexiva diante das questões inerentes ao ser humano e à sociedade. </text:span></text:p>
      <text:p text:style-name="P6"/>
      <text:p text:style-name="P6"/>
      <text:p text:style-name="P11">Eixo de Avaliação</text:p>
      <text:p text:style-name="P28"><text:tab/>Difundir uma cultura de avaliação educacional nos municípios cearenses, de modo que estes tenham uma equipe nas SME conscientes dos seguintes fatores: (1) importância de avaliar o processo de aprendizagem de seus alunos; (2) responsabilidade de conduzir o processo de avaliação de forma apropriada e responsável; (3) necessidade de utilizar os resultados das avaliações de forma apropriada, responsável e ética, sempre visando promover mudanças no processo de ensino e aprendizagem.</text:p>
      <text:p text:style-name="P10"/>
      <text:p text:style-name="P25">Luz do Saber</text:p>
      <text:p text:style-name="P25">Veja mais informações no site (<text:a xlink:type="simple" xlink:href="http://luzdosaber.seduc.ce.gov.br/" text:style-name="Internet_20_link" text:visited-style-name="Visited_20_Internet_20_Link">http://luzdosaber.seduc.ce.gov.br/</text:a>)</text:p>
      <text:p text:style-name="P25"/>
      <text:p text:style-name="P10"/>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Arial Unicode MS'"/>
    <style:font-face style:name="FreeSans" svg:font-family="FreeSans, 'Times New Roman'" style:font-family-generic="roman"/>
    <style:font-face style:name="Noto Sans CJK SC Regular" svg:font-family="'Noto Sans CJK SC Regular'" style:font-family-generic="roman"/>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tandard_20__28_user_29_" style:display-name="Standard (user)" style:family="paragraph">
      <style:paragraph-properties fo:orphans="2" fo:widows="2" fo:hyphenation-ladder-count="no-limit" style:vertical-align="baseline"/>
      <style:text-properties fo:color="#00000a" style:font-name="Liberation Serif" fo:font-family="'Liberation Serif'" style:font-family-generic="roman" style:font-pitch="variable" fo:font-size="12pt" fo:language="pt" fo:country="BR" style:font-name-asian="Noto Sans CJK SC Regular" style:font-family-asian="'Noto Sans CJK SC Regular'" style:font-family-generic-asian="roman" style:font-size-asian="12pt" style:language-asian="zh" style:country-asian="CN" style:font-name-complex="FreeSans" style:font-family-complex="FreeSans, 'Times New Roman'" style:font-family-generic-complex="roman"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top="0cm" fo:margin-bottom="0.353cm" loext:contextual-spacing="false" fo:line-height="110%" fo:text-align="start" style:justify-single-word="false" fo:orphans="2" fo:widows="2" style:writing-mode="lr-tb"/>
      <style:text-properties style:font-name="Calibri" fo:font-family="Calibri" style:font-pitch="variable" fo:font-size="11pt" fo:language="pt" fo:country="BR" style:font-name-asian="Calibri" style:font-family-asian="Calibri" style:font-pitch-asian="variable" style:font-size-asian="11pt" style:font-name-complex="Calibri" style:font-family-complex="Calibri" style:font-pitch-complex="variabl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kell Brito</meta:initial-creator>
    <meta:creation-date>2019-11-11T09:30:16.083037783</meta:creation-date>
    <dc:date>2019-11-29T09:29:20.154000000</dc:date>
    <meta:editing-duration>PT12H34M13S</meta:editing-duration>
    <meta:editing-cycles>9</meta:editing-cycles>
    <meta:generator>LibreOffice/5.0.6.3$Windows_X86_64 LibreOffice_project/490fc03b25318460cfc54456516ea2519c11d1aa</meta:generator>
    <meta:print-date>2019-11-29T09:29:07.391000000</meta:print-date>
    <meta:document-statistic meta:table-count="0" meta:image-count="0" meta:object-count="0" meta:page-count="3" meta:paragraph-count="28" meta:word-count="1093" meta:character-count="7295" meta:non-whitespace-character-count="6228"/>
  </office:meta>
</office:document-meta>
</file>